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7505938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3182806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8804533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1448688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786707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1672734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2510329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514110512613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0694648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025822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7594933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2707432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7894993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