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14534379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14534379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14534379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14534379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14534379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14534379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1453437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145343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14534379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14534379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14534379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14534379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14534379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14534379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14534379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14534379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14534379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14534379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